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Segoe UI" svg:font-family="'Segoe UI', Helvetica, Arial, sans-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variant="normal" fo:text-transform="none" fo:color="#000000" style:font-name="Times New Roman" fo:font-size="11pt" fo:letter-spacing="normal" fo:font-weight="normal" officeooo:rsid="0017967b" officeooo:paragraph-rsid="001c868b" style:font-size-asian="11pt" style:font-weight-asian="normal" style:font-size-complex="11pt" style:font-weight-complex="normal"/>
    </style:style>
    <style:style style:name="P2" style:family="paragraph" style:parent-style-name="Standard">
      <style:text-properties fo:font-variant="normal" fo:text-transform="none" fo:color="#000000" style:font-name="Times New Roman" fo:font-size="11pt" fo:letter-spacing="normal" fo:font-weight="normal" officeooo:rsid="00281773" officeooo:paragraph-rsid="001c868b" style:font-size-asian="11pt" style:font-weight-asian="normal" style:font-size-complex="11pt" style:font-weight-complex="normal"/>
    </style:style>
    <style:style style:name="P3" style:family="paragraph" style:parent-style-name="Standard">
      <style:text-properties fo:font-variant="normal" fo:text-transform="none" fo:color="#000000" style:font-name="Times New Roman" fo:font-size="11pt" fo:letter-spacing="normal" fo:font-style="normal" fo:font-weight="normal" officeooo:rsid="0031d49b" officeooo:paragraph-rsid="001c868b" style:font-size-asian="11pt" style:font-style-asian="normal" style:font-weight-asian="normal" style:font-size-complex="11pt" style:font-style-complex="normal" style:font-weight-complex="normal"/>
    </style:style>
    <style:style style:name="P4" style:family="paragraph" style:parent-style-name="Standard">
      <style:text-properties fo:font-variant="normal" fo:text-transform="none" fo:color="#000000" style:font-name="Times New Roman" fo:font-size="11pt" fo:letter-spacing="normal" fo:font-style="normal" fo:font-weight="normal" officeooo:rsid="001c868b" officeooo:paragraph-rsid="001c868b" style:font-size-asian="11pt" style:font-style-asian="normal" style:font-weight-asian="normal" style:font-size-complex="11pt" style:font-style-complex="normal" style:font-weight-complex="normal"/>
    </style:style>
    <style:style style:name="P5" style:family="paragraph" style:parent-style-name="Standard">
      <style:text-properties fo:font-variant="normal" fo:text-transform="none" fo:color="#000000" style:font-name="Times New Roman" fo:font-size="11pt" fo:letter-spacing="normal" fo:font-style="normal" fo:font-weight="normal" officeooo:rsid="003504ed" officeooo:paragraph-rsid="001eafdc" style:font-size-asian="11pt" style:font-style-asian="normal" style:font-weight-asian="bold" style:font-size-complex="11pt" style:font-style-complex="normal" style:font-weight-complex="bold"/>
    </style:style>
    <style:style style:name="P6" style:family="paragraph" style:parent-style-name="Standard">
      <style:text-properties style:font-name="Times New Roman" fo:font-size="11pt" fo:font-weight="normal" officeooo:rsid="001b5c04" officeooo:paragraph-rsid="001d1d8c" style:font-size-asian="11pt" style:font-weight-asian="normal" style:font-size-complex="11pt" style:font-weight-complex="normal"/>
    </style:style>
    <style:style style:name="P7" style:family="paragraph" style:parent-style-name="Standard">
      <style:text-properties style:font-name="Times New Roman" fo:font-size="11pt" fo:font-weight="normal" officeooo:rsid="001b5c04" officeooo:paragraph-rsid="001b5c04" style:font-size-asian="11pt" style:font-weight-asian="normal" style:font-size-complex="11pt" style:font-weight-complex="normal"/>
    </style:style>
    <style:style style:name="P8" style:family="paragraph" style:parent-style-name="Standard">
      <style:text-properties style:font-name="Times New Roman" fo:font-size="11pt" fo:font-weight="normal" officeooo:rsid="001c868b" officeooo:paragraph-rsid="001c868b" style:font-size-asian="11pt" style:font-weight-asian="normal" style:font-size-complex="11pt" style:font-weight-complex="normal"/>
    </style:style>
    <style:style style:name="P9" style:family="paragraph" style:parent-style-name="Standard">
      <style:text-properties style:font-name="Times New Roman" fo:font-size="11pt" fo:font-weight="normal" officeooo:rsid="001f6d6c" officeooo:paragraph-rsid="001f6d6c" style:font-size-asian="11pt" style:font-weight-asian="normal" style:font-size-complex="11pt" style:font-weight-complex="normal"/>
    </style:style>
    <style:style style:name="P10" style:family="paragraph" style:parent-style-name="Standard">
      <style:text-properties style:font-name="Times New Roman" fo:font-size="11pt" officeooo:rsid="001b5c04" officeooo:paragraph-rsid="001eafdc" style:font-size-asian="11pt" style:font-size-complex="11pt"/>
    </style:style>
    <style:style style:name="P11" style:family="paragraph" style:parent-style-name="Standard">
      <style:text-properties style:font-name="Times New Roman" fo:font-size="11pt" officeooo:rsid="001b5c04" officeooo:paragraph-rsid="001f4c12" style:font-size-asian="11pt" style:font-size-complex="11pt"/>
    </style:style>
    <style:style style:name="P12" style:family="paragraph" style:parent-style-name="Standard">
      <style:text-properties style:font-name="Times New Roman" fo:font-size="11pt" officeooo:rsid="0019b6fd" officeooo:paragraph-rsid="0019b6fd" style:font-size-asian="11pt" style:font-size-complex="11pt"/>
    </style:style>
    <style:style style:name="P13" style:family="paragraph" style:parent-style-name="Standard">
      <style:text-properties style:font-name="Times New Roman" fo:font-size="11pt" officeooo:rsid="0017967b" officeooo:paragraph-rsid="001b5c04" style:font-size-asian="11pt" style:font-size-complex="11pt"/>
    </style:style>
    <style:style style:name="P14" style:family="paragraph" style:parent-style-name="Standard">
      <style:text-properties style:font-name="Times New Roman" fo:font-size="11pt" fo:font-style="normal" fo:font-weight="normal" officeooo:rsid="00348605" officeooo:paragraph-rsid="001c868b" style:font-size-asian="11pt" style:font-style-asian="normal" style:font-weight-asian="normal" style:font-size-complex="11pt" style:font-style-complex="normal" style:font-weight-complex="normal"/>
    </style:style>
    <style:style style:name="T1" style:family="text">
      <style:text-properties fo:font-variant="normal" fo:text-transform="none" fo:color="#000000" fo:letter-spacing="normal" fo:font-style="normal" fo:font-weight="normal" officeooo:rsid="002a9048" style:font-style-asian="normal" style:font-weight-asian="normal" style:font-style-complex="normal" style:font-weight-complex="normal"/>
    </style:style>
    <style:style style:name="T2" style:family="text">
      <style:text-properties fo:font-variant="normal" fo:text-transform="none" fo:color="#000000" fo:letter-spacing="normal" fo:font-style="normal" fo:font-weight="normal" officeooo:rsid="001f4c12" style:font-style-asian="normal" style:font-weight-asian="normal" style:font-style-complex="normal" style:font-weight-complex="normal"/>
    </style:style>
    <style:style style:name="T3" style:family="text">
      <style:text-properties fo:font-variant="normal" fo:text-transform="none" fo:color="#000000" fo:letter-spacing="normal" fo:font-style="normal" fo:font-weight="normal" officeooo:rsid="001c868b" style:font-style-asian="normal" style:font-weight-asian="normal" style:font-style-complex="normal" style:font-weight-complex="normal"/>
    </style:style>
    <style:style style:name="T4" style:family="text">
      <style:text-properties fo:font-variant="normal" fo:text-transform="none" fo:color="#000000" fo:letter-spacing="normal" fo:font-style="normal" fo:font-weight="normal" officeooo:rsid="001f6d6c" style:font-style-asian="normal" style:font-weight-asian="normal" style:font-style-complex="normal" style:font-weight-complex="normal"/>
    </style:style>
    <style:style style:name="T5" style:family="text">
      <style:text-properties fo:font-variant="normal" fo:text-transform="none" fo:color="#000000" fo:letter-spacing="normal" fo:font-style="normal" fo:font-weight="normal" officeooo:rsid="00206cc8" style:font-style-asian="normal" style:font-weight-asian="normal" style:font-style-complex="normal" style:font-weight-complex="normal"/>
    </style:style>
    <style:style style:name="T6" style:family="text">
      <style:text-properties fo:font-variant="normal" fo:text-transform="none" fo:color="#000000" fo:letter-spacing="normal" fo:font-style="normal" fo:font-weight="normal" officeooo:rsid="0021cb66" style:font-style-asian="normal" style:font-weight-asian="normal" style:font-style-complex="normal" style:font-weight-complex="normal"/>
    </style:style>
    <style:style style:name="T7" style:family="text">
      <style:text-properties fo:font-variant="normal" fo:text-transform="none" fo:color="#000000" fo:letter-spacing="normal" fo:font-style="normal" fo:font-weight="normal" style:font-weight-asian="bold" style:font-weight-complex="bold"/>
    </style:style>
    <style:style style:name="T8" style:family="text">
      <style:text-properties fo:font-weight="bold" style:font-weight-asian="bold" style:font-weight-complex="bold"/>
    </style:style>
    <style:style style:name="T9" style:family="text">
      <style:text-properties officeooo:rsid="001c868b"/>
    </style:style>
    <style:style style:name="T10" style:family="text">
      <style:text-properties fo:font-style="italic" officeooo:rsid="002a9048" style:font-style-asian="italic" style:font-style-complex="italic"/>
    </style:style>
    <style:style style:name="T11" style:family="text">
      <style:text-properties fo:font-style="italic" officeooo:rsid="0032508a" style:font-style-asian="italic" style:font-style-complex="italic"/>
    </style:style>
    <style:style style:name="T12" style:family="text">
      <style:text-properties fo:font-style="normal"/>
    </style:style>
    <style:style style:name="T13" style:family="text">
      <style:text-properties fo:font-style="normal" officeooo:rsid="002a9048" style:font-style-asian="normal" style:font-style-complex="normal"/>
    </style:style>
    <style:style style:name="T14" style:family="text">
      <style:text-properties fo:font-style="normal" officeooo:rsid="001c868b" style:font-style-asian="normal" style:font-style-complex="normal"/>
    </style:style>
    <style:style style:name="T15" style:family="text">
      <style:text-properties fo:font-style="normal" officeooo:rsid="002a9048"/>
    </style:style>
    <style:style style:name="T16" style:family="text">
      <style:text-properties fo:font-weight="normal" style:font-weight-asian="normal" style:font-weight-complex="normal"/>
    </style:style>
    <style:style style:name="T17" style:family="text">
      <style:text-properties fo:font-weight="normal" officeooo:rsid="001eafdc" style:font-weight-asian="normal" style:font-weight-complex="normal"/>
    </style:style>
    <style:style style:name="T18" style:family="text">
      <style:text-properties fo:font-weight="normal" officeooo:rsid="001c868b" style:font-weight-asian="normal" style:font-weight-complex="normal"/>
    </style:style>
    <style:style style:name="T19" style:family="text">
      <style:text-properties fo:font-weight="normal" officeooo:rsid="001f1c75" style:font-weight-asian="normal" style:font-weight-complex="normal"/>
    </style:style>
    <style:style style:name="T20" style:family="text">
      <style:text-properties fo:font-weight="normal" officeooo:rsid="001f4c12" style:font-weight-asian="normal" style:font-weight-complex="normal"/>
    </style:style>
    <style:style style:name="T21" style:family="text">
      <style:text-properties fo:font-weight="normal" officeooo:rsid="001f6d6c" style:font-weight-asian="normal" style:font-weight-complex="normal"/>
    </style:style>
    <style:style style:name="T22" style:family="text">
      <style:text-properties officeooo:rsid="001d1d8c"/>
    </style:style>
    <style:style style:name="T23" style:family="text">
      <style:text-properties officeooo:rsid="0032508a"/>
    </style:style>
    <style:style style:name="T24" style:family="text">
      <style:text-properties officeooo:rsid="001f6d6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0160125_SPP_Mauldin_Week2Reflection</text:p>
      <text:p text:style-name="P9"/>
      <text:p text:style-name="P6"><text:tab/><text:span text:style-name="T22">Considering the theory from the past two weeks through the lens of Gordon Matthews's ethnography of Chungking Mansions helped me to ground what has seemed as either common sense or excessively metaphysical work in what feels like more worthwhile analysis of real, represented, and imagined spaces. <text:s/>In particular, I easily read Harvey's Lefebvrian matrix into Matthews's seamless transitions between different individual levels of experience in the Chungking Mansions and between the broader categories of absolute, relative, and relational space that the Mansions can fit into. <text:s/>On the other hand, w</text:span>ith prompting from <text:span text:style-name="T22">David </text:span>Harvey's <text:span text:style-name="T22">chapter</text:span>, I <text:span text:style-name="T22">am struggling</text:span> even more with the value or use of Heidegger<text:span text:style-name="T24">'s</text:span> <text:span text:style-name="T22">claims about the authenticity of certain places – while Neil Smith's chapter appeared to me to mostly only highlight common sense observations about the significance of geographic scale in understanding space. <text:s text:c="2"/></text:span><text:s/></text:p>
      <text:p text:style-name="P10"><text:span text:style-name="T16"><text:tab/></text:span><text:span text:style-name="T17">Matthews's work on Chungking Mansions lends itself well to Harvey's neo-Marxist geography. <text:s/>Harvey points out that “e</text:span><text:span text:style-name="T18">veryone who moves to est</text:span><text:span text:style-name="T17">ablish</text:span><text:span text:style-name="T18"> diff</text:span><text:span text:style-name="T17">erence</text:span><text:span text:style-name="T18"> in the contemporary world has to do so through social practices that necessarily engage with the mediating power of money” </text:span><text:span text:style-name="T17">(20). <text:s/>The common glue at the Chungking Mansion is a belief in social mobility that emerges from what Matthews defines as the neoliberal milieu of Hong Kong – and money seems to mediate and enable all interactions in the Chungking Mansions. <text:s/>Matthews conscientiously tries to maintain a sense of the different scales Chungking Mansions operates in (from the experience of individuals to global trade connections to the national paradigms that frame individuals experiences and the response of Hong Kong/China to the illegal immigration and trade, to the situation of the Mansions in its local neighbourhood). <text:s/>I wonder if all participants in the Chungking Mansions would consider themselves 'winners' as Matthews considers them to be (in comparison to where they could be), and </text:span><text:span text:style-name="T21">I </text:span><text:span text:style-name="T17">was struck by his claims to Chungking Mansions being a global center with minimal reference to some regions in the world (mostly Latin America). <text:s/></text:span></text:p>
      <text:p text:style-name="P10"><text:span text:style-name="T17"><text:tab/>My second reading of Heidegger through the lens of Harvey's critiques left me even more doubtful about the value of his contribution to how we understand space. <text:s/></text:span><text:span text:style-name="T16">Heidegger's appeal to 'a long deep past' and to 'the seemingly deep permanence of a pristine language' is historically anachronistic at best and deeply exclusionary at worst </text:span><text:span text:style-name="T18">(Harvey, 16)</text:span><text:span text:style-name="T16">. <text:s/></text:span><text:span text:style-name="T17">It seems that Heidegger is making two </text:span><text:span text:style-name="T21">main</text:span><text:span text:style-name="T17"> points: that place experiences “are necessarily time-deepened and memory-qualified” (obviously?) and that there seems to be something about the modern experience (spread of technology, mass production, and mass values) that is making us less rooted than some idealized before (Harvey, 11) – neither of which seem unique to our time. <text:s/>Perhaps the scale of this experience of unrootedness is greater, more accelerated than this generation can remember. <text:s/>But a long term view of history reveals that human societies around the world have been wrestling with this issue of a sense of belonging throughout the history of civilizations. <text:s/>The myth of long-standing roots that can be appealed to is perpetuated by the few in power who had the privilege of defining their particular ancestry as the stable one. <text:s/>Most of us descend from peoples who have been uprooted and have adapted to new places </text:span><text:span text:style-name="T19">and who have still managed to figure out how to be or dwell.</text:span></text:p>
      <text:p text:style-name="P11"><text:span text:style-name="T19"><text:tab/></text:span><text:span text:style-name="T20">Neil Smith's discussion of scale both resonates, and seems startling</text:span><text:span text:style-name="T21">ly</text:span><text:span text:style-name="T20"> common sense. <text:s/>Perhaps the political debates over the scale at which </text:span><text:span text:style-name="T1">neighbourhoods are constructed, </text:span><text:span text:style-name="T2">what</text:span><text:span text:style-name="T1"> the boundaries of the urban </text:span><text:span text:style-name="T2">are</text:span><text:span text:style-name="T1">, what makes a region of the nation state, or indeed what makes the global scale</text:span><text:span text:style-name="T3"> </text:span><text:span text:style-name="T2">have been less obvious, but they have been conscientiously taking place throughout history </text:span><text:span text:style-name="T4">contrary to what </text:span><text:span text:style-name="T6">Smith</text:span><text:span text:style-name="T4"> implies</text:span><text:span text:style-name="T2"> (96). <text:s/>For example, the idea of provinces was challenged by the French Revolution, and they were replaced by departments in a conscious attempt to shake up the status quo of regional power </text:span><text:span text:style-name="T4">(where it was seated, how it was distributed, etc.)</text:span><text:span text:style-name="T2">. <text:s/></text:span><text:span text:style-name="T4">The issue of the boundaries of the urban are continually redefined by redistricting county officials in American states and elsewhere (and they are sometimes not just motivated by a desire to make a change at the top of who controls it). <text:s/>Smith makes reference to, but does not really acknowledge that scale exists in context - of technology, </text:span><text:span text:style-name="T6">of</text:span><text:span text:style-name="T4"> access to technology, </text:span><text:span text:style-name="T6">of </text:span><text:span text:style-name="T4">access to knowledge and </text:span><text:span text:style-name="T6">of </text:span><text:span text:style-name="T4">awareness about different types of space, etc. - i.e. it is not just an entity in itself that relates different kinds of places. <text:s/></text:span></text:p>
      <text:p text:style-name="P11"><text:span text:style-name="T4"><text:tab/>I would like to better understand what (orthodox/neo) Marxist geography means, what Harvey and others mean by politics <text:s/>(i.e. the politics of space? Or politics of the </text:span><text:span text:style-name="T6">[particular group]</text:span><text:span text:style-name="T4">), and </text:span><text:span text:style-name="T5">what universal theory looks like applied to specific cases like an ethnography of the Chongking Mansions (is it anything more than applying the Lefebvrian matrix Harvey develops to make sense of different experiences of space). <text:s/></text:span><text:span text:style-name="T4"><text:s text:c="2"/></text:span></text:p>
      <text:p text:style-name="P10"><text:span text:style-name="T17"/></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Segoe UI" svg:font-family="'Segoe UI', Helvetica, Arial, sans-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5T11:01:00.283000000</meta:creation-date>
    <dc:date>2016-01-25T13:53:29.260000000</dc:date>
    <meta:editing-duration>PT38M55S</meta:editing-duration>
    <meta:editing-cycles>7</meta:editing-cycles>
    <meta:generator>LibreOffice/5.0.4.2$Windows_x86 LibreOffice_project/2b9802c1994aa0b7dc6079e128979269cf95bc78</meta:generator>
    <meta:document-statistic meta:table-count="0" meta:image-count="0" meta:object-count="0" meta:page-count="1" meta:paragraph-count="6" meta:word-count="806" meta:character-count="5117" meta:non-whitespace-character-count="4280"/>
  </office:meta>
</office:document-meta>
</file>